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0.142cm" style:rel-column-width="39097*"/>
    </style:style>
    <style:style style:name="Tabulka1.B" style:family="table-column">
      <style:table-column-properties style:column-width="6.858cm" style:rel-column-width="2643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107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B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77cm" fo:margin-left="0.028cm" fo:margin-right="-0.005cm" table:align="margins"/>
    </style:style>
    <style:style style:name="Tabulka2.A" style:family="table-column">
      <style:table-column-properties style:column-width="10.077cm" style:rel-column-width="38898*"/>
    </style:style>
    <style:style style:name="Tabulka2.B" style:family="table-column">
      <style:table-column-properties style:column-width="6.9cm" style:rel-column-width="26637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 style:data-style-name="N107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0.165cm" style:rel-column-width="39186*"/>
    </style:style>
    <style:style style:name="Tabulka3.B" style:family="table-column">
      <style:table-column-properties style:column-width="6.835cm" style:rel-column-width="26349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 style:data-style-name="N107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8.5cm" style:rel-column-width="32767*"/>
    </style:style>
    <style:style style:name="Tabulka4.B" style:family="table-column">
      <style:table-column-properties style:column-width="8.5cm" style:rel-column-width="32768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 style:data-style-name="N107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ff0000" fo:font-weight="bold" style:font-weight-asian="bold" style:font-weight-complex="bold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ff3333" fo:font-weight="bold" style:font-weight-asian="bold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Účetní uzávěrka srpš za školní rok 2017/18</text:p>
      <text:p text:style-name="Standard"/>
      <text:p text:style-name="Standard">převod ze školního roku 2016/17 <text:s/>- 108 294,- kč</text:p>
      <text:p text:style-name="Standard"/>
      <text:p text:style-name="Standard">příjmy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Příspěvky studentů á 300 z 20 tříd (472)</text:p>
          </table:table-cell>
          <table:table-cell table:style-name="Tabulka1.B1" office:value-type="currency" office:currency="CZK" office:value="141600">
            <text:p text:style-name="Table_20_Contents">141 600,00 Kč</text:p>
          </table:table-cell>
        </table:table-row>
        <table:table-row>
          <table:table-cell table:style-name="Tabulka1.A2" office:value-type="string">
            <text:p text:style-name="Table_20_Contents">Účelové dary: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Geometra zeměměřičská (soutěž)</text:p>
          </table:table-cell>
          <table:table-cell table:style-name="Tabulka1.B3" office:value-type="currency" office:currency="CZK" office:value="5000">
            <text:p text:style-name="Table_20_Contents">5 000,00 Kč</text:p>
          </table:table-cell>
        </table:table-row>
        <table:table-row>
          <table:table-cell table:style-name="Tabulka1.A2" office:value-type="string">
            <text:p text:style-name="Table_20_Contents">Infocor (ples)</text:p>
          </table:table-cell>
          <table:table-cell table:style-name="Tabulka1.B3" office:value-type="currency" office:currency="CZK" office:value="1000">
            <text:p text:style-name="Table_20_Contents">1 000,00 Kč</text:p>
          </table:table-cell>
        </table:table-row>
        <table:table-row>
          <table:table-cell table:style-name="Tabulka1.A2" office:value-type="string">
            <text:p text:style-name="Table_20_Contents">Pánek (ples)</text:p>
          </table:table-cell>
          <table:table-cell table:style-name="Tabulka1.B3" office:value-type="currency" office:currency="CZK" office:value="1000">
            <text:p text:style-name="Table_20_Contents">1 000,00 Kč</text:p>
          </table:table-cell>
        </table:table-row>
        <table:table-row>
          <table:table-cell table:style-name="Tabulka1.A2" office:value-type="string">
            <text:p text:style-name="Table_20_Contents">Svoboda (ples) </text:p>
          </table:table-cell>
          <table:table-cell table:style-name="Tabulka1.B3" office:value-type="currency" office:currency="CZK" office:value="1000">
            <text:p text:style-name="Table_20_Contents">1 000,00 Kč</text:p>
          </table:table-cell>
        </table:table-row>
        <table:table-row>
          <table:table-cell table:style-name="Tabulka1.A2" office:value-type="string">
            <text:p text:style-name="Table_20_Contents">Vacutec Moravia (ples)</text:p>
          </table:table-cell>
          <table:table-cell table:style-name="Tabulka1.B3" office:value-type="currency" office:currency="CZK" office:value="5000">
            <text:p text:style-name="Table_20_Contents">5 000,00 Kč</text:p>
          </table:table-cell>
        </table:table-row>
        <table:table-row>
          <table:table-cell table:style-name="Tabulka1.A2" office:value-type="string">
            <text:p text:style-name="Table_20_Contents">Infocor (ples)</text:p>
          </table:table-cell>
          <table:table-cell table:style-name="Tabulka1.B3" office:value-type="currency" office:currency="CZK" office:value="5000">
            <text:p text:style-name="Table_20_Contents">5 000,00 Kč</text:p>
          </table:table-cell>
        </table:table-row>
        <table:table-row>
          <table:table-cell table:style-name="Tabulka1.A2" office:value-type="string">
            <text:p text:style-name="Table_20_Contents">Neúčelové dary: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Omnimedia za umístění studentů v <text:s/>odborné soutěži pořádané společností Wienerberger</text:p>
          </table:table-cell>
          <table:table-cell table:style-name="Tabulka1.B3" office:value-type="currency" office:currency="CZK" office:value="4000">
            <text:p text:style-name="Table_20_Contents">4 000,00 Kč</text:p>
          </table:table-cell>
        </table:table-row>
        <table:table-row>
          <table:table-cell table:style-name="Tabulka1.A2" office:value-type="string">
            <text:p text:style-name="Table_20_Contents">zisk z pořádání <text:s/>reprezentačního plesu školy</text:p>
          </table:table-cell>
          <table:table-cell table:style-name="Tabulka1.B3" office:value-type="currency" office:currency="CZK" office:value="12446">
            <text:p text:style-name="Table_20_Contents">12 446,00 Kč</text:p>
          </table:table-cell>
        </table:table-row>
        <table:table-row>
          <table:table-cell table:style-name="Tabulka1.A2" office:value-type="string">
            <text:p text:style-name="P1">Celkem příjmy</text:p>
          </table:table-cell>
          <table:table-cell table:style-name="Tabulka1.B2" office:value-type="string">
            <text:p text:style-name="P1">176 046,00 +108294,00 = <text:span text:style-name="T1">284340,00- Kč</text:span></text:p>
          </table:table-cell>
        </table:table-row>
      </table:table>
      <text:p text:style-name="Standard"/>
      <text:p text:style-name="Standard"/>
      <text:p text:style-name="Standard">Výdaje: odměny za odborné <text:s/>soutěže, reprezentaci školy, sportovní akce, nákup cen do soutěží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Table_20_Contents">„Mosty“ odměny nejlepším</text:p>
          </table:table-cell>
          <table:table-cell table:style-name="Tabulka2.B1" office:value-type="currency" office:currency="CZK" office:value="-7200">
            <text:p text:style-name="P3">-7 200,00 Kč</text:p>
          </table:table-cell>
        </table:table-row>
        <table:table-row>
          <table:table-cell table:style-name="Tabulka2.A2" office:value-type="string">
            <text:p text:style-name="Table_20_Contents">Veletrh středních škol</text:p>
          </table:table-cell>
          <table:table-cell table:style-name="Tabulka2.B2" office:value-type="currency" office:currency="CZK" office:value="-1600">
            <text:p text:style-name="P3">-1 600,00 Kč</text:p>
          </table:table-cell>
        </table:table-row>
        <table:table-row>
          <table:table-cell table:style-name="Tabulka2.A2" office:value-type="string">
            <text:p text:style-name="Table_20_Contents">Stolní tenis</text:p>
          </table:table-cell>
          <table:table-cell table:style-name="Tabulka2.B2" office:value-type="currency" office:currency="CZK" office:value="-1755">
            <text:p text:style-name="P3">-1 755,00 Kč</text:p>
          </table:table-cell>
        </table:table-row>
        <table:table-row>
          <table:table-cell table:style-name="Tabulka2.A2" office:value-type="string">
            <text:p text:style-name="Table_20_Contents">Den otevřených dveří ve škole</text:p>
          </table:table-cell>
          <table:table-cell table:style-name="Tabulka2.B2" office:value-type="currency" office:currency="CZK" office:value="-6000">
            <text:p text:style-name="P3">-6 000,00 Kč</text:p>
          </table:table-cell>
        </table:table-row>
        <table:table-row>
          <table:table-cell table:style-name="Tabulka2.A2" office:value-type="string">
            <text:p text:style-name="P3">Nákup cen do vánočních soutěží</text:p>
          </table:table-cell>
          <table:table-cell table:style-name="Tabulka2.B2" office:value-type="currency" office:currency="CZK" office:value="-1056">
            <text:p text:style-name="P3">-1 056,00 Kč</text:p>
          </table:table-cell>
        </table:table-row>
        <table:table-row>
          <table:table-cell table:style-name="Tabulka2.A2" office:value-type="string">
            <text:p text:style-name="Table_20_Contents">Členský příspěvek AŠSK</text:p>
          </table:table-cell>
          <table:table-cell table:style-name="Tabulka2.B2" office:value-type="currency" office:currency="CZK" office:value="-500">
            <text:p text:style-name="P3">-500,00 Kč</text:p>
          </table:table-cell>
        </table:table-row>
        <table:table-row>
          <table:table-cell table:style-name="Tabulka2.A2" office:value-type="string">
            <text:p text:style-name="Table_20_Contents">Výherci soutěže „Klokan“</text:p>
          </table:table-cell>
          <table:table-cell table:style-name="Tabulka2.B2" office:value-type="currency" office:currency="CZK" office:value="-2000">
            <text:p text:style-name="P3">-2 000,00 Kč</text:p>
          </table:table-cell>
        </table:table-row>
        <table:table-row>
          <table:table-cell table:style-name="Tabulka2.A2" office:value-type="string">
            <text:p text:style-name="Table_20_Contents">Reprezentace studentů na semináři VUT FAST</text:p>
          </table:table-cell>
          <table:table-cell table:style-name="Tabulka2.B2" office:value-type="currency" office:currency="CZK" office:value="-2000">
            <text:p text:style-name="P3">-2 000,00 Kč</text:p>
          </table:table-cell>
        </table:table-row>
        <table:table-row>
          <table:table-cell table:style-name="Tabulka2.A2" office:value-type="string">
            <text:p text:style-name="P3">Reprezentace školy v beach volleyball</text:p>
          </table:table-cell>
          <table:table-cell table:style-name="Tabulka2.B2" office:value-type="currency" office:currency="CZK" office:value="-1790">
            <text:p text:style-name="P3">-1 790,00 Kč</text:p>
          </table:table-cell>
        </table:table-row>
        <table:table-row>
          <table:table-cell table:style-name="Tabulka2.A2" office:value-type="string">
            <text:p text:style-name="P3">Odměny v soutěžích <text:s/>na sportovním kurzu 2. ročníků</text:p>
          </table:table-cell>
          <table:table-cell table:style-name="Tabulka2.B2" office:value-type="currency" office:currency="CZK" office:value="-1016">
            <text:p text:style-name="P3">-1 016,00 Kč</text:p>
          </table:table-cell>
        </table:table-row>
        <table:table-row>
          <table:table-cell table:style-name="Tabulka2.A2" office:value-type="string">
            <text:p text:style-name="Table_20_Contents">Výherci <text:s/>a umístění <text:s/>ve školních, krajských a celostátních kolech odborných soutěží Wienerberger, Ytong, Velux</text:p>
          </table:table-cell>
          <table:table-cell table:style-name="Tabulka2.B2" office:value-type="currency" office:currency="CZK" office:value="-13500">
            <text:p text:style-name="P3">-13 500,00 Kč</text:p>
          </table:table-cell>
        </table:table-row>
        <table:table-row>
          <table:table-cell table:style-name="Tabulka2.A2" office:value-type="string">
            <text:p text:style-name="P3">Geodetický pětiboj</text:p>
          </table:table-cell>
          <table:table-cell table:style-name="Tabulka2.B2" office:value-type="currency" office:currency="CZK" office:value="-7829">
            <text:p text:style-name="P3">-7 829,00 Kč</text:p>
          </table:table-cell>
        </table:table-row>
        <table:table-row>
          <table:table-cell table:style-name="Tabulka2.A2" office:value-type="string">
            <text:p text:style-name="P1">Celkem</text:p>
          </table:table-cell>
          <table:table-cell table:style-name="Tabulka2.B2" office:value-type="currency" office:currency="CZK" office:value="-46246">
            <text:p text:style-name="P2">-46 246,00 Kč</text:p>
          </table:table-cell>
        </table:table-row>
      </table:table>
      <text:p text:style-name="Standard"/>
      <text:p text:style-name="Standard"/>
      <text:p text:style-name="Standard">Výdaje: odměny za studijní výsledky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3">Vyznamenání 1. pololetí (1. - 4. ročníky)</text:p>
          </table:table-cell>
          <table:table-cell table:style-name="Tabulka3.B1" office:value-type="currency" office:currency="CZK" office:value="-20500">
            <text:p text:style-name="P3">-20 500,00 Kč</text:p>
          </table:table-cell>
        </table:table-row>
        <table:table-row>
          <table:table-cell table:style-name="Tabulka3.A2" office:value-type="string">
            <text:p text:style-name="P3">Vyznamenání 2. pololetí (maturitní ročníky)</text:p>
          </table:table-cell>
          <table:table-cell table:style-name="Tabulka3.B2" office:value-type="currency" office:currency="CZK" office:value="-2400">
            <text:p text:style-name="P3">-2 400,00 Kč</text:p>
          </table:table-cell>
        </table:table-row>
        <text:soft-page-break/>
        <table:table-row>
          <table:table-cell table:style-name="Tabulka3.A2" office:value-type="string">
            <text:p text:style-name="P3">Maturující s vyznamenáním</text:p>
          </table:table-cell>
          <table:table-cell table:style-name="Tabulka3.B2" office:value-type="currency" office:currency="CZK" office:value="-5000">
            <text:p text:style-name="P3">-5 000,00 Kč</text:p>
          </table:table-cell>
        </table:table-row>
        <table:table-row>
          <table:table-cell table:style-name="Tabulka3.A2" office:value-type="string">
            <text:p text:style-name="P3">Vyznamenání 2. pololetí (1 – 3. ročníky)</text:p>
          </table:table-cell>
          <table:table-cell table:style-name="Tabulka3.B2" office:value-type="currency" office:currency="CZK" office:value="-15700">
            <text:p text:style-name="P3">-15 700,00 Kč</text:p>
          </table:table-cell>
        </table:table-row>
        <table:table-row>
          <table:table-cell table:style-name="Tabulka3.A2" office:value-type="string">
            <text:p text:style-name="P1">Celkem</text:p>
          </table:table-cell>
          <table:table-cell table:style-name="Tabulka3.B2" office:value-type="currency" office:currency="CZK" office:value="-43600">
            <text:p text:style-name="P2">-43 600,00 Kč</text:p>
          </table:table-cell>
        </table:table-row>
      </table:table>
      <text:p text:style-name="Standard"/>
      <text:p text:style-name="Standard"/>
      <text:p text:style-name="Standard">Plošné příspěvky třídám: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3">4. ročník na pořádání stužkovacího večírku 108 studentů á 100,-kč</text:p>
          </table:table-cell>
          <table:table-cell table:style-name="Tabulka4.B1" office:value-type="currency" office:currency="CZK" office:value="-10800">
            <text:p text:style-name="P3">-10 800,00 Kč</text:p>
          </table:table-cell>
        </table:table-row>
        <table:table-row>
          <table:table-cell table:style-name="Tabulka4.A2" office:value-type="string">
            <text:p text:style-name="P3">3. ročník <text:s/>- vyberou v následujícícm školním roce na pořádání stužkovacího večírku (budou čerpat dvojnásobek)</text:p>
          </table:table-cell>
          <table:table-cell table:style-name="Tabulka4.B2" office:value-type="currency" office:currency="CZK" office:value="-0">
            <text:p text:style-name="P3">0,00 Kč</text:p>
          </table:table-cell>
        </table:table-row>
        <table:table-row>
          <table:table-cell table:style-name="Tabulka4.A2" office:value-type="string">
            <text:p text:style-name="P3">2. ročník – zájezd do Vídně 108 studentů á 100,-kč </text:p>
          </table:table-cell>
          <table:table-cell table:style-name="Tabulka4.B2" office:value-type="currency" office:currency="CZK" office:value="-10400">
            <text:p text:style-name="P3">-10 400,00 Kč</text:p>
          </table:table-cell>
        </table:table-row>
        <table:table-row>
          <table:table-cell table:style-name="Tabulka4.A2" office:value-type="string">
            <text:p text:style-name="P3">1. ročník kurz společenské výchovy (Geodeti na exkurzi ) á 100,-kč</text:p>
          </table:table-cell>
          <table:table-cell table:style-name="Tabulka4.B2" office:value-type="currency" office:currency="CZK" office:value="-11800">
            <text:p text:style-name="P3">-11 800,00 Kč</text:p>
          </table:table-cell>
        </table:table-row>
        <table:table-row>
          <table:table-cell table:style-name="Tabulka4.A2" office:value-type="string">
            <text:p text:style-name="P4">Celkem</text:p>
          </table:table-cell>
          <table:table-cell table:style-name="Tabulka4.B2" office:value-type="currency" office:currency="CZK" office:value="33000">
            <text:p text:style-name="P4">33 000,00 Kč</text:p>
          </table:table-cell>
        </table:table-row>
      </table:table>
      <text:p text:style-name="Standard"/>
      <text:p text:style-name="P6"/>
      <text:p text:style-name="P6">Celkem výdaje 122 846,-Kč <text:s/></text:p>
      <text:p text:style-name="Standard"/>
      <text:p text:style-name="Standard">převod do dalšího roku(161 494 – na výpisu z účtu)</text:p>
      <text:p text:style-name="P5">284 340 – 122 846 = 161 494,00K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1:41:04.342000000</meta:creation-date>
    <dc:date>2018-11-08T14:22:05.87</dc:date>
    <meta:editing-duration>PT1H25M41S</meta:editing-duration>
    <meta:editing-cycles>4</meta:editing-cycles>
    <meta:generator>OpenOffice/4.0.1$Win32 OpenOffice.org_project/401m5$Build-9714</meta:generator>
    <meta:print-date>2018-11-08T14:12:29.57</meta:print-date>
    <meta:document-statistic meta:table-count="4" meta:image-count="0" meta:object-count="0" meta:page-count="2" meta:paragraph-count="77" meta:word-count="335" meta:character-count="1965"/>
  </office:meta>
</office:document-meta>
</file>